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roid Sans Fallback" svg:font-family="'Droid Sans Fallback'" style:font-pitch="variable"/>
    <style:font-face style:name="FreeSans2" svg:font-family="FreeSans" style:font-pitch="variable"/>
    <style:font-face style:name="FreeSans3" svg:font-family="FreeSans, 'Times New Roman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Noto Sans CJK SC Regular1" svg:font-family="'Noto Sans CJK SC Regular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Ubuntu" svg:font-family="Ubuntu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fo:language="es" fo:country="ES" style:letter-kerning="true" fo:background-color="#ffffff" style:font-name-asian="Times New Roman" style:language-asian="es" style:country-asian="AR" style:font-name-complex="Times New Roman" style:language-complex="ar" style:country-complex="SA"/>
    </style:style>
    <style:style style:name="P4" style:family="paragraph" style:parent-style-name="Standard">
      <style:paragraph-properties fo:margin-left="0cm" fo:margin-right="0.28cm" fo:margin-top="0.176cm" fo:margin-bottom="0cm" loext:contextual-spacing="false" style:line-height-at-least="0.561cm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.28cm" fo:margin-top="0.176cm" fo:margin-bottom="0cm" loext:contextual-spacing="false" style:line-height-at-least="0.58cm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.176cm" fo:margin-bottom="0cm" loext:contextual-spacing="false" style:line-height-at-least="0.48cm" fo:orphans="2" fo:widows="2" fo:hyphenation-ladder-count="no-limit" fo:text-indent="0cm" style:auto-text-indent="false"/>
      <style:text-properties style:font-name="Times New Roman" fo:language="es" fo:country="ES" style:letter-kerning="true" fo:background-color="#ffffff" style:font-name-asian="Times New Roman" style:language-asian="es" style:country-asian="AR" style:font-name-complex="Times New Roman" style:language-complex="ar" style:country-complex="SA" fo:hyphenate="true" fo:hyphenation-remain-char-count="2" fo:hyphenation-push-char-count="2"/>
    </style:style>
    <style:style style:name="P7" style:family="paragraph" style:parent-style-name="EXPEDIENTE">
      <style:paragraph-properties fo:line-height="150%" fo:text-align="justify" style:justify-single-word="false"/>
    </style:style>
    <style:style style:name="P8" style:family="paragraph" style:parent-style-name="EXPEDIENTE">
      <style:paragraph-properties fo:line-height="150%" fo:text-align="center" style:justify-single-word="false"/>
    </style:style>
    <style:style style:name="P9" style:family="paragraph" style:parent-style-name="EXPEDIENTE">
      <style:paragraph-properties fo:line-height="150%" fo:text-align="justify" style:justify-single-word="false"/>
      <style:text-properties fo:color="#000017" fo:font-size="11pt" fo:font-weight="bold" style:font-size-asian="11pt" style:font-weight-asian="bold" style:font-size-complex="11pt" style:font-weight-complex="bold" style:text-scale="100%"/>
    </style:style>
    <style:style style:name="P10" style:family="paragraph" style:parent-style-name="EXPEDIENTE">
      <style:paragraph-properties fo:line-height="150%" fo:text-align="justify" style:justify-single-word="false"/>
      <style:text-properties fo:color="#000017" fo:font-size="11pt" fo:font-weight="normal" style:font-size-asian="11pt" style:font-weight-asian="normal" style:font-size-complex="11pt" style:font-weight-complex="normal" style:text-scale="100%"/>
    </style:style>
    <style:style style:name="P11" style:family="paragraph" style:parent-style-name="EXPEDIENTE">
      <style:paragraph-properties fo:line-height="150%" fo:text-align="center" style:justify-single-word="false"/>
      <style:text-properties fo:color="#000017" fo:font-size="12pt" fo:font-weight="bold" style:font-size-asian="12pt" style:font-weight-asian="bold" style:font-size-complex="12pt" style:font-weight-complex="bold" style:text-scale="100%"/>
    </style:style>
    <style:style style:name="P12" style:family="paragraph" style:parent-style-name="EXPEDIENTE">
      <style:paragraph-properties fo:line-height="150%" fo:text-align="justify" style:justify-single-word="false"/>
      <style:text-properties officeooo:rsid="0029850f" officeooo:paragraph-rsid="0029850f"/>
    </style:style>
    <style:style style:name="P13" style:family="paragraph" style:parent-style-name="Standard">
      <style:paragraph-properties fo:line-height="150%" fo:text-align="justify" style:justify-single-word="false"/>
      <style:text-properties fo:color="#000017" style:font-name="Verdana" fo:font-size="11pt" fo:font-weight="normal" officeooo:paragraph-rsid="00336acd" style:font-size-asian="11pt" style:font-weight-asian="normal" style:font-size-complex="11pt" style:font-weight-complex="normal" style:text-scale="100%"/>
    </style:style>
    <style:style style:name="P14" style:family="paragraph" style:parent-style-name="EXPEDIENTE" style:master-page-name="Standard">
      <style:paragraph-properties fo:line-height="150%" fo:text-align="justify" style:justify-single-word="false" style:page-number="auto"/>
      <style:text-properties fo:color="#000017" fo:font-size="11pt" fo:font-weight="bold" style:font-size-asian="11pt" style:font-weight-asian="bold" style:font-size-complex="11pt" style:font-weight-complex="bold" style:text-scale="100%"/>
    </style:style>
    <style:style style:name="P15" style:family="paragraph" style:parent-style-name="EXPEDIENTE">
      <style:paragraph-properties fo:line-height="150%" fo:text-align="justify" style:justify-single-word="false"/>
      <style:text-properties fo:color="#000017" fo:font-size="11pt" fo:font-weight="normal" style:font-size-asian="11pt" style:font-weight-asian="normal" style:font-size-complex="11pt" style:font-weight-complex="normal" style:text-scale="100%"/>
    </style:style>
    <style:style style:name="P16" style:family="paragraph" style:parent-style-name="Sangría_20_3_20_de_20_t._20_independiente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officeooo:rsid="002dcc98" officeooo:paragraph-rsid="00336acd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Gentium Basic" fo:font-size="10pt" fo:language="es" fo:country="AR" fo:font-style="italic" style:font-name-asian="Gentium Basic" style:font-size-asian="10pt" style:font-style-asian="italic" style:font-name-complex="Gentium Basic" style:font-size-complex="10pt" style:font-style-complex="italic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T3" style:family="text">
      <style:text-properties style:font-name="Arial" fo:font-size="9pt" style:font-name-asian="Arial" style:font-size-asian="9pt" style:font-name-complex="Arial" style:font-size-complex="9pt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color="#000017" fo:font-size="11pt" fo:font-weight="normal" style:font-size-asian="11pt" style:font-weight-asian="normal" style:font-size-complex="11pt" style:font-weight-complex="normal" style:text-scale="100%"/>
    </style:style>
    <style:style style:name="T6" style:family="text">
      <style:text-properties fo:color="#000017" fo:font-size="11pt" fo:font-weight="normal" officeooo:rsid="00098e7b" style:font-size-asian="11pt" style:font-weight-asian="normal" style:font-size-complex="11pt" style:font-weight-complex="normal" style:text-scale="100%"/>
    </style:style>
    <style:style style:name="T7" style:family="text">
      <style:text-properties fo:color="#000017" fo:font-size="11pt" fo:font-weight="normal" officeooo:rsid="000b008f" style:font-size-asian="11pt" style:font-weight-asian="normal" style:font-size-complex="11pt" style:font-weight-complex="normal" style:text-scale="100%"/>
    </style:style>
    <style:style style:name="T8" style:family="text">
      <style:text-properties fo:color="#000017" fo:font-size="11pt" fo:font-weight="normal" officeooo:rsid="000b1727" style:font-size-asian="11pt" style:font-weight-asian="normal" style:font-size-complex="11pt" style:font-weight-complex="normal" style:text-scale="100%"/>
    </style:style>
    <style:style style:name="T9" style:family="text">
      <style:text-properties fo:color="#000017" fo:font-size="11pt" fo:font-weight="normal" officeooo:rsid="000d84b7" style:font-size-asian="11pt" style:font-weight-asian="normal" style:font-size-complex="11pt" style:font-weight-complex="normal" style:text-scale="100%"/>
    </style:style>
    <style:style style:name="T10" style:family="text">
      <style:text-properties fo:color="#000017" fo:font-size="11pt" fo:font-weight="normal" officeooo:rsid="000ef6e0" style:font-size-asian="11pt" style:font-weight-asian="normal" style:font-size-complex="11pt" style:font-weight-complex="normal" style:text-scale="100%"/>
    </style:style>
    <style:style style:name="T11" style:family="text">
      <style:text-properties fo:color="#000017" fo:font-size="11pt" fo:font-weight="normal" officeooo:rsid="000f2354" style:font-size-asian="11pt" style:font-weight-asian="normal" style:font-size-complex="11pt" style:font-weight-complex="normal" style:text-scale="100%"/>
    </style:style>
    <style:style style:name="T12" style:family="text">
      <style:text-properties fo:color="#000017" fo:font-size="11pt" fo:font-weight="normal" officeooo:rsid="0010421b" style:font-size-asian="11pt" style:font-weight-asian="normal" style:font-size-complex="11pt" style:font-weight-complex="normal" style:text-scale="100%"/>
    </style:style>
    <style:style style:name="T13" style:family="text">
      <style:text-properties fo:color="#000017" fo:font-size="11pt" fo:font-weight="normal" officeooo:rsid="0017e7fd" style:font-size-asian="11pt" style:font-weight-asian="normal" style:font-size-complex="11pt" style:font-weight-complex="normal" style:text-scale="100%"/>
    </style:style>
    <style:style style:name="T14" style:family="text">
      <style:text-properties fo:color="#000017" fo:font-size="11pt" fo:font-weight="normal" officeooo:rsid="0018e7dc" style:font-size-asian="11pt" style:font-weight-asian="normal" style:font-size-complex="11pt" style:font-weight-complex="normal" style:text-scale="100%"/>
    </style:style>
    <style:style style:name="T15" style:family="text">
      <style:text-properties fo:color="#000017" fo:font-size="11pt" fo:font-weight="normal" officeooo:rsid="001efaea" style:font-size-asian="11pt" style:font-weight-asian="normal" style:font-size-complex="11pt" style:font-weight-complex="normal" style:text-scale="100%"/>
    </style:style>
    <style:style style:name="T16" style:family="text">
      <style:text-properties fo:color="#000017" fo:font-size="11pt" fo:font-weight="normal" officeooo:rsid="00235c8c" style:font-size-asian="11pt" style:font-weight-asian="normal" style:font-size-complex="11pt" style:font-weight-complex="normal" style:text-scale="100%"/>
    </style:style>
    <style:style style:name="T17" style:family="text">
      <style:text-properties fo:color="#000017" fo:font-size="11pt" fo:font-weight="normal" officeooo:rsid="00248752" style:font-size-asian="11pt" style:font-weight-asian="normal" style:font-size-complex="11pt" style:font-weight-complex="normal" style:text-scale="100%"/>
    </style:style>
    <style:style style:name="T18" style:family="text">
      <style:text-properties fo:color="#000017" fo:font-size="11pt" fo:font-weight="normal" officeooo:rsid="00262fc9" style:font-size-asian="11pt" style:font-weight-asian="normal" style:font-size-complex="11pt" style:font-weight-complex="normal" style:text-scale="100%"/>
    </style:style>
    <style:style style:name="T19" style:family="text">
      <style:text-properties fo:color="#000017" fo:font-size="11pt" fo:font-weight="normal" officeooo:rsid="0028375c" style:font-size-asian="11pt" style:font-weight-asian="normal" style:font-size-complex="11pt" style:font-weight-complex="normal" style:text-scale="100%"/>
    </style:style>
    <style:style style:name="T20" style:family="text">
      <style:text-properties fo:color="#000017" fo:font-size="11pt" fo:font-weight="normal" officeooo:rsid="0028c767" style:font-size-asian="11pt" style:font-weight-asian="normal" style:font-size-complex="11pt" style:font-weight-complex="normal" style:text-scale="100%"/>
    </style:style>
    <style:style style:name="T21" style:family="text">
      <style:text-properties fo:color="#000017" fo:font-size="11pt" fo:font-weight="normal" officeooo:rsid="0029850f" style:font-size-asian="11pt" style:font-weight-asian="normal" style:font-size-complex="11pt" style:font-weight-complex="normal" style:text-scale="100%"/>
    </style:style>
    <style:style style:name="T22" style:family="text">
      <style:text-properties fo:color="#000017" fo:font-size="11pt" fo:font-weight="normal" officeooo:rsid="002c8165" style:font-size-asian="11pt" style:font-weight-asian="normal" style:font-size-complex="11pt" style:font-weight-complex="normal" style:text-scale="100%"/>
    </style:style>
    <style:style style:name="T23" style:family="text">
      <style:text-properties fo:color="#000017" fo:font-size="11pt" fo:font-weight="normal" officeooo:rsid="002d8685" style:font-size-asian="11pt" style:font-weight-asian="normal" style:font-size-complex="11pt" style:font-weight-complex="normal" style:text-scale="100%"/>
    </style:style>
    <style:style style:name="T24" style:family="text">
      <style:text-properties fo:color="#000017" fo:font-size="11pt" fo:font-weight="normal" officeooo:rsid="002f48c8" style:font-size-asian="11pt" style:font-weight-asian="normal" style:font-size-complex="11pt" style:font-weight-complex="normal" style:text-scale="100%"/>
    </style:style>
    <style:style style:name="T25" style:family="text">
      <style:text-properties fo:color="#000017" fo:font-size="11pt" fo:font-weight="normal" officeooo:rsid="0030afe0" style:font-size-asian="11pt" style:font-weight-asian="normal" style:font-size-complex="11pt" style:font-weight-complex="normal" style:text-scale="100%"/>
    </style:style>
    <style:style style:name="T26" style:family="text">
      <style:text-properties fo:color="#000017" fo:font-size="11pt" fo:font-weight="normal" officeooo:rsid="00321658" style:font-size-asian="11pt" style:font-weight-asian="normal" style:font-size-complex="11pt" style:font-weight-complex="normal" style:text-scale="100%"/>
    </style:style>
    <style:style style:name="T27" style:family="text">
      <style:text-properties fo:color="#000017" fo:font-size="11pt" fo:font-weight="bold" style:font-size-asian="11pt" style:font-weight-asian="bold" style:font-size-complex="11pt" style:font-weight-complex="bold" style:text-scale="100%"/>
    </style:style>
    <style:style style:name="T28" style:family="text">
      <style:text-properties fo:color="#000017" fo:font-size="11pt" fo:font-weight="bold" officeooo:rsid="000b008f" style:font-size-asian="11pt" style:font-weight-asian="bold" style:font-size-complex="11pt" style:font-weight-complex="bold" style:text-scale="100%"/>
    </style:style>
    <style:style style:name="T29" style:family="text">
      <style:text-properties fo:color="#000017" fo:font-size="11pt" fo:font-weight="bold" officeooo:rsid="000ef6e0" style:font-size-asian="11pt" style:font-weight-asian="bold" style:font-size-complex="11pt" style:font-weight-complex="bold" style:text-scale="100%"/>
    </style:style>
    <style:style style:name="T30" style:family="text">
      <style:text-properties fo:color="#000017" fo:font-size="11pt" fo:font-weight="bold" officeooo:rsid="0017e7fd" style:font-size-asian="11pt" style:font-weight-asian="bold" style:font-size-complex="11pt" style:font-weight-complex="bold" style:text-scale="100%"/>
    </style:style>
    <style:style style:name="T31" style:family="text">
      <style:text-properties fo:color="#000017" fo:font-size="11pt" fo:font-weight="bold" officeooo:rsid="0028c767" style:font-size-asian="11pt" style:font-weight-asian="bold" style:font-size-complex="11pt" style:font-weight-complex="bold" style:text-scale="100%"/>
    </style:style>
    <style:style style:name="T32" style:family="text">
      <style:text-properties fo:color="#000017" fo:font-size="11pt" fo:font-weight="bold" officeooo:rsid="0029850f" style:font-size-asian="11pt" style:font-weight-asian="bold" style:font-size-complex="11pt" style:font-weight-complex="bold" style:text-scale="100%"/>
    </style:style>
    <style:style style:name="T33" style:family="text">
      <style:text-properties fo:color="#000017" fo:font-size="11pt" fo:font-weight="bold" officeooo:rsid="0030afe0" style:font-size-asian="11pt" style:font-weight-asian="bold" style:font-size-complex="11pt" style:font-weight-complex="bold" style:text-scale="100%"/>
    </style:style>
    <style:style style:name="T34" style:family="text">
      <style:text-properties fo:color="#000017" fo:font-size="12pt" fo:font-weight="bold" style:font-size-asian="12pt" style:font-weight-asian="bold" style:font-size-complex="12pt" style:font-weight-complex="bold" style:text-scale="100%"/>
    </style:style>
    <style:style style:name="T35" style:family="text">
      <style:text-properties fo:color="#000017" fo:font-size="12pt" fo:font-weight="bold" style:font-name-asian="Verdana" style:font-size-asian="12pt" style:font-weight-asian="bold" style:font-size-complex="12pt" style:font-weight-complex="bold" style:text-scale="100%"/>
    </style:style>
    <style:style style:name="T36" style:family="text">
      <style:text-properties officeooo:rsid="0010421b"/>
    </style:style>
    <style:style style:name="T37" style:family="text">
      <style:text-properties officeooo:rsid="001101c7"/>
    </style:style>
    <style:style style:name="T38" style:family="text">
      <style:text-properties officeooo:rsid="0012f047"/>
    </style:style>
    <style:style style:name="T39" style:family="text">
      <style:text-properties officeooo:rsid="0014747c"/>
    </style:style>
    <style:style style:name="T40" style:family="text">
      <style:text-properties officeooo:rsid="00154ad9"/>
    </style:style>
    <style:style style:name="T41" style:family="text">
      <style:text-properties officeooo:rsid="001ac52d"/>
    </style:style>
    <style:style style:name="T42" style:family="text">
      <style:text-properties officeooo:rsid="001c1190"/>
    </style:style>
    <style:style style:name="T43" style:family="text">
      <style:text-properties officeooo:rsid="001c6ae9"/>
    </style:style>
    <style:style style:name="T44" style:family="text">
      <style:text-properties officeooo:rsid="001d579a"/>
    </style:style>
    <style:style style:name="T45" style:family="text">
      <style:text-properties officeooo:rsid="00206a48"/>
    </style:style>
    <style:style style:name="T46" style:family="text">
      <style:text-properties officeooo:rsid="0021ac98"/>
    </style:style>
    <style:style style:name="T47" style:family="text">
      <style:text-properties officeooo:rsid="0022cc09"/>
    </style:style>
    <style:style style:name="T48" style:family="text">
      <style:text-properties officeooo:rsid="0029850f"/>
    </style:style>
    <style:style style:name="T49" style:family="text">
      <style:text-properties officeooo:rsid="0030afe0"/>
    </style:style>
    <style:style style:name="T50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7"><text:span text:style-name="T5">La Comisión de </text:span><text:span text:style-name="T6">Presupuesto y Hacienda</text:span><text:span text:style-name="T5"> ha considerado el proyecto de </text:span><text:span text:style-name="T28">L</text:span><text:span text:style-name="T27">ey </text:span><text:span text:style-name="T28">N°</text:span><text:span text:style-name="T5"> </text:span><text:span text:style-name="T27">35036 CD-DB</text:span><text:span text:style-name="T5"> de l</text:span><text:span text:style-name="T7">os</text:span><text:span text:style-name="T5"> </text:span><text:span text:style-name="T7">D</text:span><text:span text:style-name="T5">iputado</text:span><text:span text:style-name="T7">s</text:span><text:span text:style-name="T5"> <text:s/>Henn, </text:span><text:span text:style-name="T7">Tejeda, Yaccuzzi, Giaccone, Eggimann, Pieroni, Martino, Mirabella, Palo Oliver y Gregoret,</text:span><text:span text:style-name="T5"> por el cual la </text:span><text:span text:style-name="T6">P</text:span><text:span text:style-name="T5">rovincia propicia el fomento de políticas específicas que tiendan a </text:span><text:span text:style-name="T6">la</text:span><text:span text:style-name="T5"> inclusión social comunitaria y la participación ciudadana, reconociendo a la </text:span><text:span text:style-name="T6">A</text:span><text:span text:style-name="T5">ctividad </text:span><text:span text:style-name="T6">C</text:span><text:span text:style-name="T5">oral como un </text:span><text:span text:style-name="T6">B</text:span><text:span text:style-name="T5">ien </text:span><text:span text:style-name="T6">A</text:span><text:span text:style-name="T5">rtístico, </text:span><text:span text:style-name="T6">C</text:span><text:span text:style-name="T5">ultural y </text:span><text:span text:style-name="T6">S</text:span><text:span text:style-name="T5">ocial; </text:span><text:span text:style-name="T7">que cuenta con dictamen de la Comisión de Cultura y Medios de <text:s/>Comunicación Social;</text:span><text:span text:style-name="T5"> y, por las razones expuestas en los fundamentos y las que podrá dar el miembro informante, esta Comisión aconseja la aprobación del </text:span><text:span text:style-name="T8">siguiente</text:span><text:span text:style-name="T5"> texto con modificaciones:</text:span></text:p>
      <text:p text:style-name="P7"/>
      <text:p text:style-name="P11">LA LEGISLATURA DE LA PROVINCIA DE SANTA FE</text:p>
      <text:p text:style-name="P11">SANCIONA CON FUERZA DE</text:p>
      <text:p text:style-name="P11">LEY:</text:p>
      <text:p text:style-name="P8"><text:span text:style-name="T35"><text:s/></text:span><text:span text:style-name="T34">PROMOCIÓN DE LA ACTIVIDAD CORAL</text:span></text:p>
      <text:p text:style-name="P7"><text:span text:style-name="T27">ARTÍCULO 1 - Reconocimiento de la </text:span><text:span text:style-name="T29">A</text:span><text:span text:style-name="T27">ctividad.</text:span><text:span text:style-name="T5"> La Provincia propicia el fomento de políticas p</text:span><text:span text:style-name="T10">ú</text:span><text:span text:style-name="T5">blicas espec</text:span><text:span text:style-name="T10">í</text:span><text:span text:style-name="T5">ficas que tiendan a la inclusión social comunitaria y la participaci</text:span><text:span text:style-name="T10">ó</text:span><text:span text:style-name="T5">n ciudadana, reconociendo a la </text:span><text:span text:style-name="T10">A</text:span><text:span text:style-name="T5">ctividad </text:span><text:span text:style-name="T10">C</text:span><text:span text:style-name="T5">oral como un bien artístico, cultural y social como parte de las mismas.</text:span></text:p>
      <text:p text:style-name="P7"><text:span text:style-name="T27">ARTÍCULO 2 </text:span><text:span text:style-name="T5">- </text:span><text:span text:style-name="T27">Objeto</text:span><text:span text:style-name="T5">. La presente </text:span><text:span text:style-name="T11">L</text:span><text:span text:style-name="T5">ey tiene por objeto contribuir a la promoci</text:span><text:span text:style-name="T9">ó</text:span><text:span text:style-name="T5">n, difusi</text:span><text:span text:style-name="T11">ó</text:span><text:span text:style-name="T5">n y desarrollo de la </text:span><text:span text:style-name="T11">A</text:span><text:span text:style-name="T5">ctividad </text:span><text:span text:style-name="T11">C</text:span><text:span text:style-name="T5">oral en sus distintos géneros y estilos, así como a la destacada labor de los directores e integrantes de los coros y de las entidades sin fines de lucro del sector.</text:span></text:p>
      <text:p text:style-name="P7"><text:span text:style-name="T27">ARTÍCULO 3 </text:span><text:span text:style-name="T5">- </text:span><text:span text:style-name="T27">Alcances.</text:span><text:span text:style-name="T5"> A los efectos de esta </text:span><text:span text:style-name="T12">L</text:span><text:span text:style-name="T5">ey, se consideran comprendidas en la </text:span><text:span text:style-name="T12">A</text:span><text:span text:style-name="T5">ctividad </text:span><text:span text:style-name="T12">C</text:span><text:span text:style-name="T5">oral las siguientes: </text:span></text:p>
      <text:p text:style-name="P10">a) interpretación de la música coral;</text:p>
      <text:p text:style-name="P10">b) composición y arreglos de música coral; </text:p>
      <text:p text:style-name="P10">c) creaci<text:span text:style-name="T36">ó</text:span>n de coros;</text:p>
      <text:p text:style-name="P10"><text:soft-page-break/>d) enseñanza del canto coral;</text:p>
      <text:p text:style-name="P10">e) formación y capacitación tanto de cantantes de coro como de directores de coro y de aquellos que son parte de la estructura de una entidad coral sin fines de lucro, en forma eventual o permanente como preparadores vocales, directores de escena o asistentes de dirección;</text:p>
      <text:p text:style-name="P10">f) realizaci<text:span text:style-name="T37">ó</text:span>n de estudios e investigaciones artísticas, musicológicas, <text:span text:style-name="T37">m</text:span>usicográficas, pedagógicas, científicas e hist<text:span text:style-name="T37">ó</text:span>ricas relacionados con la <text:span text:style-name="T37">A</text:span>ctividad <text:span text:style-name="T37">C</text:span>oral y sus publicaciones; </text:p>
      <text:p text:style-name="P10">g) publicaci<text:span text:style-name="T38">ó</text:span>n literaria, de partituras, musical o audiovisual, cualquiera sea su soporte, de obras artísticas o científicas vinculadas con la música coral; </text:p>
      <text:p text:style-name="P10">h) certá<text:span text:style-name="T39">m</text:span>enes, concursos, competencias, muestras, conciertos, encuentros y festivales de coros; </text:p>
      <text:p text:style-name="P10">i) concursos de composici<text:span text:style-name="T40">ó</text:span>n y arreglos de <text:span text:style-name="T40">mú</text:span>s<text:span text:style-name="T40">i</text:span>ca coral;</text:p>
      <text:p text:style-name="P10">j) giras artísticas nacionales e internacionales de coros; y,</text:p>
      <text:p text:style-name="P10">k) otras vinculadas a lo coral.</text:p>
      <text:p text:style-name="P7"><text:span text:style-name="T27">ARTÍCULO </text:span><text:span text:style-name="T33">4</text:span><text:span text:style-name="T5"> - </text:span><text:span text:style-name="T27">Autoridad de Aplicaci</text:span><text:span text:style-name="T30">ó</text:span><text:span text:style-name="T27">n</text:span><text:span text:style-name="T5">. El Ministerio de Innovaci</text:span><text:span text:style-name="T13">ó</text:span><text:span text:style-name="T5">n y Cultura, a través de</text:span><text:span text:style-name="T25">l área correspondiente</text:span><text:span text:style-name="T5"> ser</text:span><text:span text:style-name="T13">á</text:span><text:span text:style-name="T5"> la </text:span><text:span text:style-name="T13">A</text:span><text:span text:style-name="T5">utoridad de </text:span><text:span text:style-name="T13">A</text:span><text:span text:style-name="T5">plicaci</text:span><text:span text:style-name="T13">ó</text:span><text:span text:style-name="T5">n de la presente </text:span><text:span text:style-name="T13">L</text:span><text:span text:style-name="T5">ey.</text:span></text:p>
      <text:p text:style-name="P7"><text:span text:style-name="T27">ARTÍCULO </text:span><text:span text:style-name="T33">5</text:span><text:span text:style-name="T27"> - Funciones de la Autoridad de Aplicaci</text:span><text:span text:style-name="T30">ó</text:span><text:span text:style-name="T27">n.</text:span><text:span text:style-name="T5"> El Ministerio de Innovaci</text:span><text:span text:style-name="T14">ó</text:span><text:span text:style-name="T5">n y Cultura, </text:span><text:span text:style-name="T15">a través de</text:span><text:span text:style-name="T25">l área respectiva</text:span><text:span text:style-name="T15">:</text:span></text:p>
      <text:p text:style-name="P10">a) velar<text:span text:style-name="T41">á</text:span> por el fomento de la <text:span text:style-name="T41">A</text:span>ctividad <text:span text:style-name="T41">C</text:span>oral en todo el territorio provincial;</text:p>
      <text:p text:style-name="P10">b) fomentará el desarrollo de cor<text:span text:style-name="T41">o</text:span>s vocacionales de diferente conformaci<text:span text:style-name="T42">ó</text:span>n y franja etaria;</text:p>
      <text:p text:style-name="P10">c) estimulará la creación musical coral de nuevos repertorios de música santafesina;</text:p>
      <text:p text:style-name="P10">d) incentivar<text:span text:style-name="T43">á</text:span> la profesionalizaci<text:span text:style-name="T43">ó</text:span>n de la direcci<text:span text:style-name="T43">ó</text:span>n coral;</text:p>
      <text:p text:style-name="P10">e) reglamentará el funcionamiento del Registro Provincial de Coros;</text:p>
      <text:p text:style-name="P10">f) divulgará y apoyará los eventos que anualmente sean parte un Programa Coral <text:soft-page-break/><text:span text:style-name="T45">P</text:span>rovincial;</text:p>
      <text:p text:style-name="P10">g) prornoverá la articulaci<text:span text:style-name="T45">ó</text:span>n intersectorial y territorial entre gobierno y sociedad civil para promover la actividad;</text:p>
      <text:p text:style-name="P10">h) coordinará con los Ministerios de Educaci<text:span text:style-name="T44">ó</text:span>n y de Desarrollo Social la promoci<text:span text:style-name="T44">ó</text:span>n y difusi<text:span text:style-name="T44">ó</text:span>n del canto coral como expresi<text:span text:style-name="T46">ó</text:span>n musical y de las actividades que desarrollen los grupos corales a través de programas y proyectos;</text:p>
      <text:p text:style-name="P10">i) <text:span text:style-name="T46">a</text:span>rticular<text:span text:style-name="T46">á</text:span> con <text:span text:style-name="T46">A</text:span>utoridades <text:span text:style-name="T46">M</text:span>unicipales y <text:span text:style-name="T46">C</text:span>omunales el desarrollo de la actividad a nivel local;</text:p>
      <text:p text:style-name="P10">j) <text:span text:style-name="T46">c</text:span>rear<text:span text:style-name="T46">á</text:span> el Consejo Asesor Provincial para la actividad coral;</text:p>
      <text:p text:style-name="P10">k) organizará bianualmente una entrega de premios en reconocimiento a la trayectoria de coros, directores y coreutas, eventos corales, entidades corales, así como a nuevos talentos de la actividad coral en el territorio provincial;</text:p>
      <text:p text:style-name="P10"><text:span text:style-name="T49">l</text:span>) dispondrá mecanismos de financiamiento para la implementaci<text:span text:style-name="T47">ó</text:span>n de proyectos relacionados con la actividad coral ejecutados en el marco del Programa Coral Provincial;</text:p>
      <text:p text:style-name="P10">m) fortalecerá legal, administrativa y financieramente a los coros independientes activ<text:span text:style-name="T47">o</text:span>s en el Registro Provincial de Coros;</text:p>
      <text:p text:style-name="P10">n) impulsará las acciones que considere necesarias para que la actividad coral sea protegida como bien artístico, cultural y social.</text:p>
      <text:p text:style-name="P7"><text:span text:style-name="T27">ARTÍCULO </text:span><text:span text:style-name="T33">6</text:span><text:span text:style-name="T27"> -</text:span><text:span text:style-name="T5"> </text:span><text:span text:style-name="T27">Consejo Asesor Provincial.</text:span><text:span text:style-name="T5"> Cr</text:span><text:span text:style-name="T16">é</text:span><text:span text:style-name="T5">ase el Consejo Asesor para la </text:span><text:span text:style-name="T16">A</text:span><text:span text:style-name="T5">ctividad </text:span><text:span text:style-name="T16">C</text:span><text:span text:style-name="T5">oral en el </text:span><text:span text:style-name="T16">Á</text:span><text:span text:style-name="T5">mbito </text:span><text:span text:style-name="T16">P</text:span><text:span text:style-name="T5">rovincial. Su integraci</text:span><text:span text:style-name="T16">ó</text:span><text:span text:style-name="T5">n y normas de funcionamiento serán materia de reglamentaci</text:span><text:span text:style-name="T16">ó</text:span><text:span text:style-name="T5">n por la Autoridad de Aplicaci</text:span><text:span text:style-name="T16">ó</text:span><text:span text:style-name="T5">n. El Consejo funcionará como un órgano consultivo de la Autoridad de Aplicaci</text:span><text:span text:style-name="T16">ó</text:span><text:span text:style-name="T5">n y sus miembros lo integrarán ad honore</text:span><text:span text:style-name="T17">m</text:span><text:span text:style-name="T5">. En la integraci</text:span><text:span text:style-name="T18">ó</text:span><text:span text:style-name="T5">n del Consejo Asesor participarán en carácter de miembros permanentes representantes de la Asociaci</text:span><text:span text:style-name="T18">ó</text:span><text:span text:style-name="T5">n de Directores de Coros de Santa Fe y de organizaciones de la sociedad civil que trabajen en la temática.</text:span></text:p>
      <text:p text:style-name="P7"><text:span text:style-name="T27">ARTÍCULO </text:span><text:span text:style-name="T33">7</text:span><text:span text:style-name="T27"> - Registro Provincial de Coros.</text:span><text:span text:style-name="T5"> Cr</text:span><text:span text:style-name="T19">é</text:span><text:span text:style-name="T5">ase el Registro de Coros de la Provincia de Santa Fe (RPC) que estará a cargo del Ministerio de Innovaci</text:span><text:span text:style-name="T19">ó</text:span><text:span text:style-name="T5">n y </text:span><text:soft-page-break/><text:span text:style-name="T5">Cultura de la Provincia, quien reglamentará su funcionamiento</text:span><text:span text:style-name="T23">.</text:span></text:p>
      <text:p text:style-name="P7"><text:span text:style-name="T27">ARTÍCULO </text:span><text:span text:style-name="T33">8</text:span><text:span text:style-name="T27"> - Publicidad del Registro.</text:span><text:span text:style-name="T5"> El reglamento y las </text:span><text:span text:style-name="T26">L</text:span><text:span text:style-name="T5">istas de </text:span><text:span text:style-name="T26">C</text:span><text:span text:style-name="T5">oros que conformen el RPC, </text:span><text:span text:style-name="T22">serán</text:span><text:span text:style-name="T5"> <text:s/></text:span><text:span text:style-name="T26">difundidas</text:span><text:span text:style-name="T25"> a través </text:span><text:span text:style-name="T5">de los </text:span><text:span text:style-name="T26">medios</text:span><text:span text:style-name="T22"> de difusión existente</text:span><text:span text:style-name="T26">s</text:span><text:span text:style-name="T22">.</text:span></text:p>
      <text:p text:style-name="P7"><text:span text:style-name="T27">ARTÍCULO </text:span><text:span text:style-name="T33">9</text:span><text:span text:style-name="T27"> - Centro de Documentaci</text:span><text:span text:style-name="T31">ó</text:span><text:span text:style-name="T27">n Coral.</text:span><text:span text:style-name="T5"> Conf</text:span><text:span text:style-name="T20">ó</text:span><text:span text:style-name="T5">rmase el Centro de Documentaci</text:span><text:span text:style-name="T20">ó</text:span><text:span text:style-name="T5">n Coral de la Provincia dependiente del Ministerio de Innovaci</text:span><text:span text:style-name="T20">ó</text:span><text:span text:style-name="T5">n y Cultura. El mismo tendr</text:span><text:span text:style-name="T20">á</text:span><text:span text:style-name="T5"> </text:span><text:span text:style-name="T20">como</text:span><text:span text:style-name="T5"> objetivo recopilar, preservar y difundir la actividad coral desarrollada en la </text:span><text:span text:style-name="T20">P</text:span><text:span text:style-name="T5">rovincia, </text:span><text:span text:style-name="T26">la que será de libre acceso y publicación.</text:span></text:p>
      <text:p text:style-name="P7"><text:span text:style-name="T27">ARTÍCULO 1</text:span><text:span text:style-name="T33">0</text:span><text:span text:style-name="T27"> - Promoci</text:span><text:span text:style-name="T32">ó</text:span><text:span text:style-name="T27">n </text:span><text:span text:style-name="T32">E</text:span><text:span text:style-name="T27">ducativa de la </text:span><text:span text:style-name="T32">A</text:span><text:span text:style-name="T27">ctividad </text:span><text:span text:style-name="T32">C</text:span><text:span text:style-name="T27">oral.</text:span><text:span text:style-name="T5"> El Ministerio de Educaci</text:span><text:span text:style-name="T21">ó</text:span><text:span text:style-name="T5">n pro</text:span><text:span text:style-name="T21">m</text:span><text:span text:style-name="T5">overá la inclusión de la </text:span><text:span text:style-name="T21">A</text:span><text:span text:style-name="T5">ctividad </text:span><text:span text:style-name="T21">C</text:span><text:span text:style-name="T5">oral en los distintos niveles educativos.</text:span></text:p>
      <text:p text:style-name="P12"><text:span text:style-name="T27">ARTÍCULO 1</text:span><text:span text:style-name="T33">1</text:span><text:span text:style-name="T27"> –</text:span><text:span text:style-name="T5"> </text:span><text:span text:style-name="T33">Presupuesto</text:span><text:span text:style-name="T25">. </text:span><text:span text:style-name="T5">Autorízase al Poder Ejecutivo a adecuar las partidas presupuestarias </text:span><text:span text:style-name="T24">que resulten pertinentes </text:span><text:span text:style-name="T5">para el cumplimiento de la presente Ley.</text:span></text:p>
      <text:p text:style-name="P7"><text:span text:style-name="T27">ARTÍCULO 1</text:span><text:span text:style-name="T33">2</text:span><text:span text:style-name="T27"> – Adhesión de Municipios y Comunas. </text:span><text:span text:style-name="T5">Invítase a Municipios y Comunas a adherir a la presente </text:span><text:span text:style-name="T21">L</text:span><text:span text:style-name="T5">ey, promoviendo la creación y sostenimiento de coros; así como la capacitación cont</text:span><text:span text:style-name="T21">i</text:span><text:span text:style-name="T5">nua de quienes participan de la </text:span><text:span text:style-name="T21">A</text:span><text:span text:style-name="T5">ctividad </text:span><text:span text:style-name="T21">C</text:span><text:span text:style-name="T5">oral en los territorios de su competencia.</text:span></text:p>
      <text:p text:style-name="P7"><text:span text:style-name="T27">ARTÍCULO 1</text:span><text:span text:style-name="T33">3</text:span><text:span text:style-name="T27"> – </text:span><text:span text:style-name="T5">Comuníquese al Poder Ejecutivo.</text:span></text:p>
      <text:p text:style-name="P9">S<text:span text:style-name="T48">ALA DE COMISIÓN, 01 de Agosto de 2019.</text:span></text:p>
      <text:list xml:id="list4103491481" text:style-name="L1">
        <text:list-header>
          <text:p text:style-name="P16"><text:span text:style-name="T50">FIRMANTES -</text:span> GALDEANO – GARCIA – CAVALLERO – MAS VARELA – PALO OLIVER – ARCANDO – BENAS - </text:p>
        </text:list-header>
      </text:list>
      <text:p text:style-name="P13"/>
      <text:p text:style-name="P4"/>
      <text:p text:style-name="P5"/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Droid Sans Fallback" svg:font-family="'Droid Sans Fallback'" style:font-pitch="variable"/>
    <style:font-face style:name="FreeSans2" svg:font-family="FreeSans" style:font-pitch="variable"/>
    <style:font-face style:name="FreeSans3" svg:font-family="FreeSans, 'Times New Roman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Noto Sans CJK SC Regular1" svg:font-family="'Noto Sans CJK SC Regular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Ubuntu" svg:font-family="Ubuntu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Ubuntu" fo:font-family="Ubuntu, 'Times New Roman'" style:font-pitch="variable" fo:font-size="12pt" fo:language="es" fo:country="SV" style:letter-kerning="true" style:font-name-asian="SimSun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3" style:font-family-complex="FreeSans, 'Times New Roman'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3" style:font-family-complex="FreeSans, 'Times New Roman'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3" style:font-family-complex="FreeSans, 'Times New Roman'" style:font-pitch-complex="variable" style:font-size-complex="12pt" style:font-style-complex="italic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font-name="Times New Roman" fo:font-family="'Times New Roman'" style:font-family-generic="roman" style:font-pitch="variable" fo:language="es" fo:country="AR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Verdana" fo:font-family="Verdana" style:font-family-generic="swiss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1pt" style:language-asian="es" style:country-asian="AR" style:font-name-complex="Verdana" style:font-family-complex="Verdana" style:font-family-generic-complex="swiss" style:font-pitch-complex="variable" style:font-size-complex="11pt" style:language-complex="ar" style:country-complex="SA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Verdana" fo:font-family="Verdana" style:font-family-generic="swiss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1pt" style:language-asian="es" style:country-asian="AR" style:font-name-complex="Verdana" style:font-family-complex="Verdana" style:font-family-generic-complex="swiss" style:font-pitch-complex="variable" style:font-size-complex="11pt" style:language-complex="ar" style:country-complex="SA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Verdana" fo:font-family="Verdana" style:font-family-generic="swiss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1pt" style:language-asian="es" style:country-asian="AR" style:font-name-complex="Verdana" style:font-family-complex="Verdana" style:font-family-generic-complex="swiss" style:font-pitch-complex="variable" style:font-size-complex="11pt" style:language-complex="ar" style:country-complex="SA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</style:style>
    <style:style style:name="MT1" style:family="text">
      <style:text-properties style:font-name="Gentium Basic" fo:font-size="10pt" fo:language="es" fo:country="AR" fo:font-style="italic" style:font-name-asian="Gentium Basic" style:font-size-asian="10pt" style:font-style-asian="italic" style:font-name-complex="Gentium Basic" style:font-size-complex="10pt" style:font-style-complex="italic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MT3" style:family="text">
      <style:text-properties style:font-name="Arial" fo:font-size="9pt" style:font-name-asian="Arial" style:font-size-asian="9pt" style:font-name-complex="Arial" style:font-size-complex="9pt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47cm" svg:height="2.023cm" draw:z-index="3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“</text:span><text:span text:style-name="MT2">2018 – AÑO DEL CENTENARIO DE LA REFORMA UNIVERSITARIA”</text:span></text:p>
        <text:p text:style-name="MP2"><text:span text:style-name="MT3"><text:s text:c="19"/></text:span><text:span text:style-name="MT4">General López 3055 – (S3000DCO) – Santa Fe – República Argentin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initial-creator>apresser</meta:initial-creator>
    <meta:creation-date>2018-09-26T09:59:00</meta:creation-date>
    <dc:date>2019-08-01T11:29:06.326216840</dc:date>
    <meta:print-date>2019-07-31T11:28:15.642423481</meta:print-date>
    <meta:editing-cycles>50</meta:editing-cycles>
    <meta:editing-duration>PT3H28M1S</meta:editing-duration>
    <meta:generator>LibreOffice/6.2.4.2$Linux_X86_64 LibreOffice_project/20$Build-2</meta:generator>
    <meta:document-statistic meta:table-count="0" meta:image-count="1" meta:object-count="0" meta:page-count="4" meta:paragraph-count="48" meta:word-count="1004" meta:character-count="6555" meta:non-whitespace-character-count="5557"/>
  </office:meta>
</office:document-meta>
</file>